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3">
      <style:paragraph-properties fo:margin-top="0cm" fo:margin-bottom="0.917cm" fo:line-height="138%" fo:background-color="transparent" style:writing-mode="lr-tb">
        <style:background-image/>
      </style:paragraph-properties>
      <style:text-properties fo:font-variant="normal" fo:text-transform="none" fo:color="#222222" style:text-line-through-style="none" style:font-name="Times New Roman1" fo:font-size="10pt" fo:font-style="normal" style:text-underline-style="none" fo:font-weight="normal" style:text-blinking="false"/>
    </style:style>
    <style:style style:name="P2" style:family="paragraph" style:parent-style-name="Text_20_body" style:list-style-name="L2">
      <style:paragraph-properties fo:margin-top="0.423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3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3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222222" style:text-line-through-style="none" style:font-name="Times New Roman1" fo:font-size="10pt" fo:font-style="normal" style:text-underline-style="none" fo:font-weight="normal" style:text-blinking="false"/>
    </style:style>
    <style:style style:name="T1" style:family="text">
      <style:text-properties style:font-name="Arial1" fo:background-color="transparent"/>
    </style:style>
    <style:style style:name="T2" style:family="text">
      <style:text-properties style:font-name="Arial1" fo:font-weight="bold" fo:background-color="transparent"/>
    </style:style>
    <style:style style:name="T3" style:family="text">
      <style:text-properties style:font-name="Arial1" fo:font-style="italic" fo:background-color="transparent"/>
    </style:style>
    <style:style style:name="T4" style:family="text">
      <style:text-properties style:font-name="Arial1" fo:font-style="italic" style:text-underline-style="solid" style:text-underline-width="auto" style:text-underline-color="font-color" fo:font-weight="bold" fo:background-color="transparent"/>
    </style:style>
    <style:style style:name="T5" style:family="text">
      <style:text-properties style:font-name="Arial1" fo:font-style="italic" style:text-underline-style="solid" style:text-underline-width="auto" style:text-underline-color="font-color" fo:background-color="transparent"/>
    </style:style>
    <style:style style:name="T6" style:family="text">
      <style:text-properties style:font-name="Arial1" fo:font-style="italic" fo:font-weight="bold" fo:background-color="transparent"/>
    </style:style>
    <style:style style:name="T7" style:family="text">
      <style:text-properties style:font-name="Arial1" style:text-underline-style="solid" style:text-underline-width="auto" style:text-underline-color="font-color" fo:font-weight="bold" fo:background-color="transparent"/>
    </style:style>
    <style:style style:name="T8" style:family="text">
      <style:text-properties fo:background-color="transparent"/>
    </style:style>
    <style:style style:name="T9" style:family="text">
      <style:text-properties style:text-underline-style="solid" style:text-underline-width="auto" style:text-underline-color="font-color" fo:background-color="transparent"/>
    </style:style>
    <style:style style:name="T10" style:family="text">
      <style:text-properties fo:color="#000000" style:font-name="Arial1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lution:</text:p>
      <text:list xml:id="list764756123522403301" text:style-name="L2">
        <text:list-item>
          <text:p text:style-name="P2">Open ‘Open Office’ and then click ‘Text Document’.</text:p>
        </text:list-item>
      </text:list>
      <text:list xml:id="list2719657860510075627" text:style-name="L3">
        <text:list-item>
          <text:p text:style-name="P3">Type some text. You may use some text from Text.pdf</text:p>
        </text:list-item>
        <text:list-item>
          <text:p text:style-name="P3">Make the topic / title bold, italic and underline.</text:p>
        </text:list-item>
        <text:list-item>
          <text:p text:style-name="P4"><text:span text:style-name="T10">In the first line,</text:span><text:span text:style-name="T8"> </text:span><text:span text:style-name="T1">select the texts </text:span><text:span text:style-name="T8">‘</text:span><text:span text:style-name="T2">garden’ and ‘giant’</text:span><text:span text:style-name="T8"> </text:span><text:span text:style-name="T1">and click the bold. Then select the text </text:span><text:span text:style-name="T8">‘</text:span><text:span text:style-name="T6">school’ - </text:span><text:span text:style-name="T1">and click Bold and italic.</text:span></text:p>
        </text:list-item>
        <text:list-item>
          <text:p text:style-name="P4"><text:span text:style-name="T1">In the second line select the word </text:span><text:span text:style-name="T8">‘</text:span><text:span text:style-name="T6">friend</text:span><text:span text:style-name="T8">’ </text:span><text:span text:style-name="T1">and click the Bold and italic icons from the toolbox.</text:span></text:p>
        </text:list-item>
        <text:list-item>
          <text:p text:style-name="P4"><text:span text:style-name="T1">In the third line select the word</text:span><text:span text:style-name="T8"> ‘</text:span><text:span text:style-name="T2">garden’</text:span><text:span text:style-name="T8"> </text:span><text:span text:style-name="T1">and click the Bold icon from the toolbox.</text:span></text:p>
        </text:list-item>
        <text:list-item>
          <text:p text:style-name="P1"><text:span text:style-name="T1">In the last line - </text:span><text:span text:style-name="T2">Morals:</text:span><text:span text:style-name="T8"> </text:span><text:span text:style-name="T3">Happiness through true love and selflessness</text:span><text:span text:style-name="T8"> </text:span><text:span text:style-name="T1">- make the whole sentence italics and underline and make the word ‘Morals’ bold. It should appear as below: </text:span><text:span text:style-name="T4">Moral</text:span><text:span text:style-name="T7">:</text:span><text:span text:style-name="T9"> </text:span><text:span text:style-name="T5">Happiness through true love and selflessnes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6T18:43:44.72</meta:creation-date>
    <meta:document-statistic meta:table-count="0" meta:image-count="0" meta:object-count="0" meta:page-count="1" meta:paragraph-count="8" meta:word-count="132" meta:character-count="714"/>
    <dc:date>2021-01-16T18:44:37.46</dc:date>
    <meta:editing-duration>PT53S</meta:editing-duration>
    <meta:editing-cycles>1</meta:editing-cycles>
    <meta:generator>OpenOffice/4.1.7$Win32 OpenOffice.org_project/417m1$Build-9800</meta:generator>
  </office:meta>
</office:document-meta>
</file>